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8332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8332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</text:span><text:span text:style-name="T4"> de </text:span><text:span text:style-name="T6">juli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946 CD</text:span>, cuyo texto a continuación se transcribe:</text:p>
      <text:p text:style-name="P4"/>
      <text:p text:style-name="P4"/>
      <text:p text:style-name="P10"><text:span text:style-name="T8">“La Cámara de Diputados de la Provincia vería con agrado que el Poder Ejecutivo, por intermedio del organismo que corresponda, proceda con la redeterminación de precios vinculada al Plan de 5 Viviendas Tipo "V.C." en Lote Comunal, Plan N° 3586, Expte. N° 15201-0160123-2 de La localidad de Empalme San Carlos departamento Las Colonias, que ya tienen un avance de obra del 70%, y permita ser entregada a sus adjudicatarios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7-13T12:25:35.009734239</dc:date>
    <meta:print-date>2016-08-24T11:15:00</meta:print-date>
    <meta:editing-cycles>52</meta:editing-cycles>
    <meta:editing-duration>PT1H12M27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6" meta:character-count="901" meta:non-whitespace-character-count="757"/>
  </office:meta>
</office:document-meta>
</file>